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object classid="clsid:D27CDB6E-AE6D-11cf-96B8-444553540000" codebase="http://fpdownload.macromedia.com/pub/shockwave/cabs/flash/swflash.cab#version=8,0,0,0" width="468" height="60"&gt;</text:p>
      <text:p text:style-name="Standard"><text:s text:c="2"/>&lt;param name="movie" value="monis Banner.swf" /&gt;</text:p>
      <text:p text:style-name="Standard"><text:s text:c="2"/>&lt;param name="quality" value="high" /&gt;</text:p>
      <text:p text:style-name="Standard"><text:s text:c="5"/>&lt;embed src="monis Banner.swf"</text:p>
      <text:p text:style-name="Standard"><text:s text:c="6"/>quality="high"</text:p>
      <text:p text:style-name="Standard"><text:s text:c="6"/>type="application/x-shockwave-flash"</text:p>
      <text:p text:style-name="Standard"><text:s text:c="6"/>width="468"</text:p>
      <text:p text:style-name="Standard"><text:s text:c="6"/>height="60"</text:p>
      <text:p text:style-name="Standard"><text:s text:c="6"/>pluginspage="http://www.macromedia.com/go/getflashplayer" /&gt;</text:p>
      <text:p text:style-name="Standard">&lt;/objec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etmar Beckmann</meta:initial-creator>
    <meta:creation-date>2009-09-26T11:32:33.08</meta:creation-date>
    <meta:document-statistic meta:table-count="0" meta:image-count="0" meta:object-count="0" meta:page-count="1" meta:paragraph-count="10" meta:word-count="24" meta:character-count="475"/>
    <dc:date>2009-09-26T11:33:16.74</dc:date>
    <dc:creator>Dietmar Beckmann</dc:creator>
    <meta:editing-duration>PT00H00M44S</meta:editing-duration>
    <meta:editing-cycles>1</meta:editing-cycles>
    <meta:generator>OpenOffice.org/3.1$Win32 OpenOffice.org_project/310m19$Build-9420</meta:generator>
  </office:meta>
</office:document-meta>
</file>